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-Bold" svg:font-family="Calibri-Bold, 'Times New Roman'"/>
    <style:font-face style:name="Calibri-Italic" svg:font-family="Calibri-Italic, 'Times New Roman'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526cm" fo:margin-left="0.019cm" table:align="left" style:writing-mode="lr-tb"/>
    </style:style>
    <style:style style:name="Tabella1.A" style:family="table-column">
      <style:table-column-properties style:column-width="6.609cm"/>
    </style:style>
    <style:style style:name="Tabella1.B" style:family="table-column">
      <style:table-column-properties style:column-width="6.02cm"/>
    </style:style>
    <style:style style:name="Tabella1.C" style:family="table-column">
      <style:table-column-properties style:column-width="3.8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478cm" fo:margin-left="0.067cm" table:align="left" style:writing-mode="lr-tb"/>
    </style:style>
    <style:style style:name="Tabella2.A" style:family="table-column">
      <style:table-column-properties style:column-width="6.562cm"/>
    </style:style>
    <style:style style:name="Tabella2.B" style:family="table-column">
      <style:table-column-properties style:column-width="6.02cm"/>
    </style:style>
    <style:style style:name="Tabella2.C" style:family="table-column">
      <style:table-column-properties style:column-width="3.89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6.893cm" fo:margin-left="0.019cm" table:align="left" style:writing-mode="lr-tb"/>
    </style:style>
    <style:style style:name="Tabella3.A" style:family="table-column">
      <style:table-column-properties style:column-width="16.89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Normale_20__28_Web_29_">
      <style:paragraph-properties fo:margin-top="0cm" fo:margin-bottom="0cm" fo:line-height="100%"/>
      <style:text-properties style:font-name="Garamond" style:font-name-complex="Garamon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Calibri-Bold" fo:font-weight="bold" style:font-weight-asian="bold" style:font-name-complex="Calibri-Bold" style:font-weight-complex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name="Calibri" style:font-name-complex="Calibri"/>
    </style:style>
    <style:style style:name="P5" style:family="paragraph" style:parent-style-name="Standard">
      <style:paragraph-properties style:text-autospace="none" style:snap-to-layout-grid="false"/>
      <style:text-properties style:font-name="Calibri" style:font-name-complex="Calibri"/>
    </style:style>
    <style:style style:name="P6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e_20__28_Web_29_" style:list-style-name="WW8Num2">
      <style:paragraph-properties fo:margin-top="0cm" fo:margin-bottom="0cm" fo:line-height="100%"/>
      <style:text-properties style:font-name="Garamond" style:font-name-complex="Garamond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-Italic" fo:font-size="11pt" fo:font-style="italic" style:font-size-asian="11pt" style:font-style-asian="italic" style:font-name-complex="Calibri-Italic" style:font-size-complex="11pt" style:font-style-complex="italic"/>
    </style:style>
    <style:style style:name="T3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Responsabile Anticorruzione</text:p>
      <text:p text:style-name="P2">del Comune di Lajatico </text:p>
      <text:p text:style-name="P2"/>
      <text:p text:style-name="P4">OGGETTO: Piano Triennale Anticorruzione 2025-2027 – proposte e/o osservazioni</text:p>
      <text:p text:style-name="P4">Il sottoscri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Cognome</text:p>
          </table:table-cell>
          <table:table-cell table:style-name="Tabella1.A1" office:value-type="string">
            <text:p text:style-name="P4">Nome</text:p>
          </table:table-cell>
          <table:table-cell table:style-name="Tabella1.C1" office:value-type="string">
            <text:p text:style-name="P4">Data di nascita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  <text:p text:style-name="P5"/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Comune di nascita</text:p>
          </table:table-cell>
          <table:table-cell table:style-name="Tabella2.A1" office:value-type="string">
            <text:p text:style-name="P4">Indirizzo di residenza</text:p>
          </table:table-cell>
          <table:table-cell table:style-name="Tabella2.C1" office:value-type="string">
            <text:p text:style-name="P4">Provincia</text:p>
          </table:table-cell>
        </table:table-row>
        <table:table-row table:style-name="Tabella2.1">
          <table:table-cell table:style-name="Tabella2.A2" office:value-type="string">
            <text:p text:style-name="P5"/>
            <text:p text:style-name="P4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</table:table>
      <text:p text:style-name="P4"/>
      <text:p text:style-name="P4">in qualità di _____________________________________________________________________,</text:p>
      <text:p text:style-name="P3"><text:span text:style-name="T1">(</text:span><text:span text:style-name="T2">indicare la categoria di appartenenza, potendo trattarsi anche di privati cittadini</text:span><text:span text:style-name="T1">)</text:span></text:p>
      <text:p text:style-name="P7">formula le seguenti osservazioni e/o proposte <text:s/>relative al piano 2025-2027</text:p>
      <text:p text:style-name="P3"><text:span text:style-name="T3">da presentare entro il 2</text:span><text:span text:style-name="T3">7</text:span><text:span text:style-name="T3">/01/202</text:span><text:span text:style-name="T3">5</text:span><text:span text:style-name="T3">)</text:span>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…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/>
      <text:p text:style-name="Text_20_body">La presente sottoscritta dall'interessato, e la copia del documento di identità non autenticato, possono essere inviate per via telematica.</text:p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>Ai sensi e per gli effetti del Regolamento UE 679/2016 e del d.lgs 196/2013 ss.mm.ii si informa che:</text:p>
            <text:list xml:id="list6049714224899089176" text:style-name="WW8Num2">
              <text:list-item>
                <text:p text:style-name="P8">il trattamento sarà effettuato in forma cartacea, informatizzata e telematica;</text:p>
              </text:list-item>
              <text:list-item>
                <text:p text:style-name="P8">il conferimento dei dati è obbligatorio ed e finalizzato allo svolgimento delle predette finalità istituzionali. I dati raccolti potranno essere comunicati per le stesse finalità di carattere istituzionale;</text:p>
              </text:list-item>
              <text:list-item>
                <text:p text:style-name="P8">I diritti spettanti all'interessato sono quelli di cui all'articolo 15 RGDP UE n. 2016/679. </text:p>
              </text:list-item>
              <text:list-item>
                <text:p text:style-name="P8">II titolare del trattamento dei dati è il Comune di Lajatico</text:p>
              </text:list-item>
            </text:list>
            <text:p text:style-name="P3"/>
          </table:table-cell>
        </table:table-row>
      </table:table>
      <text:p text:style-name="P3"/>
      <text:p text:style-name="P4">Lajatico, li_________________________</text:p>
      <text:h text:style-name="Heading_20_1" text:outline-level="1">Firma<text:tab/><text:tab/><text:tab/><text:tab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-Bold" svg:font-family="Calibri-Bold, 'Times New Roman'"/>
    <style:font-face style:name="Calibri-Italic" svg:font-family="Calibri-Italic, 'Times New Roman'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Calibri-Italic" fo:font-style="italic" style:font-style-asian="italic" style:font-name-complex="Calibri-Italic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fo:line-height="120%" fo:hyphenation-ladder-count="no-limit"/>
      <style:text-properties fo:hyphenate="true" fo:hyphenation-remain-char-count="2" fo:hyphenation-push-char-count="2"/>
    </style:style>
    <style:style style:name="WW8Num2z0" style:family="text">
      <style:text-properties style:font-name-complex="Garamon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Responsabile Anticorruzione</dc:title>
    <meta:initial-creator>ldagostino</meta:initial-creator>
    <meta:creation-date>2023-01-10T10:28:00</meta:creation-date>
    <dc:date>2025-01-29T12:07:14</dc:date>
    <meta:print-date>2019-02-20T08:53:00</meta:print-date>
    <meta:editing-cycles>7</meta:editing-cycles>
    <meta:editing-duration>PT5M19S</meta:editing-duration>
    <meta:generator>OpenOffice/4.1.15$Win32 OpenOffice.org_project/4115m2$Build-9813</meta:generator>
    <dc:creator>Giuseppe Bertocchi</dc:creator>
    <meta:document-statistic meta:table-count="3" meta:image-count="0" meta:object-count="0" meta:page-count="1" meta:paragraph-count="34" meta:word-count="179" meta:character-count="3120"/>
  </office:meta>
</office:document-meta>
</file>